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EXPEDIENTE">
      <style:text-properties fo:font-weight="bold" officeooo:paragraph-rsid="0019cce7" style:font-weight-asian="bold"/>
    </style:style>
    <style:style style:name="P3" style:family="paragraph" style:parent-style-name="EXPEDIENTE">
      <style:text-properties officeooo:paragraph-rsid="0019cce7"/>
    </style:style>
    <style:style style:name="P4" style:family="paragraph" style:parent-style-name="EXPEDIENTE">
      <style:paragraph-properties fo:text-align="center" style:justify-single-word="false"/>
      <style:text-properties officeooo:paragraph-rsid="001a8f90"/>
    </style:style>
    <style:style style:name="P5" style:family="paragraph" style:parent-style-name="EXPEDIENTE">
      <style:text-properties officeooo:paragraph-rsid="001a8f90" style:font-name-asian="Verdana"/>
    </style:style>
    <style:style style:name="P6" style:family="paragraph" style:parent-style-name="EXPEDIENTE">
      <style:text-properties officeooo:rsid="001a8f90" officeooo:paragraph-rsid="001a8f90" style:font-name-asian="Verdana"/>
    </style:style>
    <style:style style:name="P7" style:family="paragraph" style:parent-style-name="EXPEDIENTE">
      <style:text-properties officeooo:rsid="001c6447" officeooo:paragraph-rsid="001c6447" style:font-name-asian="Verdana"/>
    </style:style>
    <style:style style:name="P8" style:family="paragraph" style:parent-style-name="EXPEDIENTE">
      <style:text-properties officeooo:paragraph-rsid="0019cce7" style:font-name-asian="Verdana"/>
    </style:style>
    <style:style style:name="P9" style:family="paragraph" style:parent-style-name="EXPEDIENTE">
      <style:paragraph-properties fo:text-align="center" style:justify-single-word="false"/>
      <style:text-properties officeooo:rsid="001a8f90" officeooo:paragraph-rsid="001a8f90"/>
    </style:style>
    <style:style style:name="P10" style:family="paragraph" style:parent-style-name="EXPEDIENTE" style:master-page-name="Standard">
      <style:paragraph-properties style:page-number="auto"/>
      <style:text-properties fo:font-weight="bold" officeooo:paragraph-rsid="0019cce7" style:font-weight-asian="bold"/>
    </style:style>
    <style:style style:name="P11" style:family="paragraph" style:parent-style-name="EXPEDIENTE">
      <style:text-properties fo:font-weight="bold" officeooo:paragraph-rsid="00239a91" style:font-weight-asian="bold"/>
    </style:style>
    <style:style style:name="T1" style:family="text">
      <style:text-properties style:font-name-asian="Verdana"/>
    </style:style>
    <style:style style:name="T2" style:family="text">
      <style:text-properties officeooo:rsid="001a8f90"/>
    </style:style>
    <style:style style:name="T3" style:family="text">
      <style:text-properties officeooo:rsid="001c6447"/>
    </style:style>
    <style:style style:name="T4" style:family="text">
      <style:text-properties officeooo:rsid="001dfae0"/>
    </style:style>
    <style:style style:name="T5" style:family="text">
      <style:text-properties officeooo:rsid="001ef1d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a8f90" style:font-weight-asian="bold" style:font-weight-complex="bold"/>
    </style:style>
    <style:style style:name="T8" style:family="text">
      <style:text-properties officeooo:rsid="00239a9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2"/>
      <text:p text:style-name="P3">La Comisión de Educación, Ciencia, Tecnología e Innovación ha considerado el Proyecto de Ley Expte. Nº <text:span text:style-name="T2">30693-CD-PJ,</text:span> de<text:span text:style-name="T2">l</text:span> diputado <text:span text:style-name="T2">Leandro Busatto</text:span>, por el cual se <text:span text:style-name="T2">adhiere a la Ley Nacional Nº 27234 que instituye las bases de la jornada “Educar en Igualdad: Prevención y Erradicación de la Violencia de Género” </text:span><text:span text:style-name="T4">y el Proyecto de Ley Expte. Nº 31440-CD-UCR, de la diputada Claudia Moyano por el cual se dispone la adhesión de la Provincia a la Ley Nº 27234 “Educar en Igualdad: Prevención y Erradicación de la Violencia de Género</text:span>; y, por <text:span text:style-name="T4">tratarse de materia afín, se ha dispuesto su tratamiento conjunto y, por</text:span> las razones que podrá dar el miembro informante, aconseja la aprobación del siguiente texto:</text:p>
      <text:p text:style-name="P4">LA LEGISLATURA DE LA PROVINCIA SANCIONA CON FUERZA DE </text:p>
      <text:p text:style-name="P4"><text:span text:style-name="T1"><text:s/></text:span>L E Y :</text:p>
      <text:p text:style-name="P9">EDUCAR EN IGUALDAD: PREVENCIÓN Y ERRADICACION DE LA VIOLENCIA DE GENERO</text:p>
      <text:p text:style-name="P8"><text:span text:style-name="T6">“</text:span><text:span text:style-name="T7">Artículo 1º:</text:span><text:span text:style-name="T2"> <text:s/>Adhiérase en todos sus términos a la Ley Nacional 27234 que instituye las bases de la jornada “Educar en Igualdad: Prevención y Erradicación de la Violencia de Género”, con el objetivo de que los alumnos, las alumnas y docentes desarrollen y afiancen actitudes, saberes, valores y prácticas que contribuyan a prevenir y erradicar la violencia de género.</text:span></text:p>
      <text:p text:style-name="P6"><text:span text:style-name="T6">Artículo 2º:</text:span> <text:s/>La Autoridad de Aplicación de la presente ley será el Ministerio de Educación de la Provincia de Santa Fe.</text:p>
      <text:p text:style-name="P6"><text:span text:style-name="T6">Artículo 3º: </text:span><text:s/>El Ministerio de Educación, con la colaboración de los organismos correspondientes, deberá:</text:p>
      <text:p text:style-name="P6">a) Capacitar a docentes para el dictado de la jornada a efectos de garantizar la transmisión de conocimientos en forma precisa, clara y actualizada sobre la problemática actual y futura;</text:p>
      <text:p text:style-name="P6">b) <text:span text:style-name="T5">e</text:span>laborar y distribuir materiales didácticos de apoyo a la tarea docente para favorecer el desarrollo curricular;</text:p>
      <text:p text:style-name="P5"><text:span text:style-name="T2">c) promover y ampliar la realización de acciones de comunicación </text:span><text:span text:style-name="T3">en diferentes medios y formatos de prevención y erradicación de la violencia de género, con el objeto de que los mismos formen parte de campañas masivas de comunicación social;</text:span></text:p>
      <text:p text:style-name="P7">d) <text:span text:style-name="T5">i</text:span>ntensificar los programas de sensibilización y prevención sobre la violencia de género en toda la población;</text:p>
      <text:p text:style-name="P7"><text:soft-page-break/>e) <text:span text:style-name="T5">e</text:span>laborar estudios que permitan avanzar en la prevención, investigación, sanción y erradicación de la violencia de género.</text:p>
      <text:p text:style-name="P7"><text:span text:style-name="T6">Artículo 4º: </text:span><text:s/>La jornada se realizará en forma obligatoria, al menos dos (2) veces durante el ciclo lectivo.</text:p>
      <text:p text:style-name="P7"><text:span text:style-name="T6">Artículo 5º: </text:span><text:s/>El Ministerio de Educación, como autoridad de aplicación de la presente ley, articulará con la Dirección Provincial de Políticas de Género las medidas necesarias para la concreción de esta jornada.</text:p>
      <text:p text:style-name="P7">Además, el Ministerio de Educación podrá articular en conjunto con Organizaciones No Gubernamentales y otros organismos destinados a la concientización y prevención de la violencia de género la realización de la jornada.</text:p>
      <text:p text:style-name="P7"><text:span text:style-name="T6">Artículo 6º: </text:span><text:s/>Comuníquese al Poder Ejecutivo.”</text:p>
      <text:p text:style-name="P2"/>
      <text:p text:style-name="P11">Sala de la Comisión, <text:span text:style-name="T8">19 de octubre de 2016.</text:span></text:p>
      <text:p text:style-name="P11"><text:span text:style-name="T8">Firmantes: Diputados</text:span> <text:span text:style-name="T8">Garibaldi, Mas Varela, Giustiniani, Boscarol, Del Frade, Benas, Moyano y Simoncin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0-20T11:04:28</dc:date>
    <meta:print-date>2013-05-10T11:28:00</meta:print-date>
    <meta:editing-cycles>10</meta:editing-cycles>
    <meta:editing-duration>PT24M40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20" meta:word-count="480" meta:character-count="3033" meta:non-whitespace-character-count="2561"/>
  </office:meta>
</office:document-meta>
</file>